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3A0C4C2DEF3E1917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7.354cm"/>
    </style:style>
    <style:style style:name="Tabla1.B" style:family="table-column">
      <style:table-column-properties style:column-width="8.631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1.981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1" style:family="paragraph" style:parent-style-name="Heading_20_1" style:list-style-name="WWNum1">
      <style:paragraph-properties fo:margin-left="1.981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2" style:family="paragraph" style:parent-style-name="List_20_Paragraph" style:list-style-name="WWNum1">
      <style:paragraph-properties fo:margin-left="2.21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3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4" style:family="paragraph" style:parent-style-name="Standard">
      <style:paragraph-properties fo:margin-left="5.537cm" fo:margin-right="0cm" fo:margin-top="0.002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style:font-name="Arial MT" fo:font-size="10pt" style:font-size-asian="10pt"/>
    </style:style>
    <style:style style:name="P19" style:family="paragraph" style:parent-style-name="Text_20_body" style:master-page-name="Standard">
      <style:paragraph-properties fo:margin-left="10.709cm" fo:margin-right="0cm" fo:text-indent="0cm" style:auto-text-indent="false" style:page-number="auto"/>
    </style:style>
    <style:style style:name="P20" style:family="paragraph" style:parent-style-name="Text_20_body">
      <style:paragraph-properties fo:margin-top="0.176cm" fo:margin-bottom="0cm" style:contextual-spacing="false"/>
      <style:text-properties style:font-name="Times New Roman"/>
    </style:style>
    <style:style style:name="P21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512cm" fo:margin-right="7.525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009cm" fo:margin-bottom="0cm" style:contextual-spacing="false"/>
    </style:style>
    <style:style style:name="P28" style:family="paragraph" style:parent-style-name="Text_20_body">
      <style:paragraph-properties fo:margin-top="0.256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0" style:family="paragraph" style:parent-style-name="Text_20_body">
      <style:paragraph-properties fo:margin-top="0.106cm" fo:margin-bottom="0cm" style:contextual-spacing="false"/>
    </style:style>
    <style:style style:name="P31" style:family="paragraph" style:parent-style-name="Text_20_body">
      <style:paragraph-properties fo:margin-top="0.014cm" fo:margin-bottom="0cm" style:contextual-spacing="false"/>
    </style:style>
    <style:style style:name="P32" style:family="paragraph" style:parent-style-name="Text_20_body">
      <style:paragraph-properties fo:margin-left="1.727cm" fo:margin-right="0cm" fo:text-indent="0cm" style:auto-text-indent="false"/>
    </style:style>
    <style:style style:name="P33" style:family="paragraph" style:parent-style-name="Text_20_body" style:master-page-name="Converted1">
      <style:paragraph-properties fo:margin-left="1.727cm" fo:margin-right="0cm" fo:margin-top="0.395cm" fo:margin-bottom="0cm" style:contextual-spacing="false" fo:text-indent="0cm" style:auto-text-indent="false" style:page-number="auto"/>
    </style:style>
    <style:style style:name="P34" style:family="paragraph" style:parent-style-name="Text_20_body">
      <style:paragraph-properties fo:line-height="5%"/>
    </style:style>
    <style:style style:name="P35" style:family="paragraph" style:parent-style-name="Text_20_body">
      <style:paragraph-properties fo:margin-top="0.007cm" fo:margin-bottom="0cm" style:contextual-spacing="false"/>
    </style:style>
    <style:style style:name="P36" style:family="paragraph" style:parent-style-name="Text_20_body">
      <style:paragraph-properties fo:margin-top="0.034cm" fo:margin-bottom="0cm" style:contextual-spacing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solid" draw:fill-color="#000000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1p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style:paragraph-properties fo:margin-top="0.143cm" fo:margin-bottom="0cm" fo:line-height="100%" fo:text-align="start"/>
      <style:text-properties fo:font-size="11pt"/>
    </style:style>
    <style:style style:name="P42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3" style:family="paragraph">
      <style:paragraph-properties fo:margin-top="0.145cm" fo:margin-bottom="0cm" fo:line-height="100%" fo:text-align="start"/>
      <style:text-properties fo:font-size="11pt"/>
    </style:style>
    <style:style style:name="P44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5" style:family="paragraph">
      <style:paragraph-properties fo:margin-top="0.141cm" fo:margin-bottom="0cm" fo:line-height="118%" fo:text-align="justify"/>
      <style:text-properties fo:font-size="11pt"/>
    </style:style>
    <style:style style:name="P46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7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Arial MT" fo:font-size="10pt" style:font-size-asian="10pt"/>
    </style:style>
    <style:style style:name="T12" style:family="text">
      <style:text-properties style:font-name="Times New Roman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-0.002cm" style:font-size-asian="10pt"/>
    </style:style>
    <style:style style:name="T17" style:family="text">
      <style:text-properties fo:font-size="10pt" fo:letter-spacing="-0.007cm" style:font-size-asian="10pt"/>
    </style:style>
    <style:style style:name="T18" style:family="text">
      <style:text-properties fo:font-size="10pt" fo:letter-spacing="0.058cm" style:font-size-asian="10pt"/>
    </style:style>
    <style:style style:name="T19" style:family="text">
      <style:text-properties fo:letter-spacing="-0.016cm"/>
    </style:style>
    <style:style style:name="T20" style:family="text">
      <style:text-properties fo:letter-spacing="-0.009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fo:font-size="5pt" style:font-size-asian="5pt"/>
    </style:style>
    <style:style style:name="T24" style:family="text">
      <style:text-properties fo:font-size="5pt" fo:letter-spacing="-0.012cm" style:font-size-asian="5pt"/>
    </style:style>
    <style:style style:name="T25" style:family="text">
      <style:text-properties fo:font-size="5pt" fo:letter-spacing="0.071cm" style:font-size-asian="5pt"/>
    </style:style>
    <style:style style:name="T26" style:family="text">
      <style:text-properties fo:font-size="5pt" fo:letter-spacing="-0.011cm" style:font-size-asian="5pt"/>
    </style:style>
    <style:style style:name="T27" style:family="text">
      <style:text-properties fo:font-size="5pt" fo:letter-spacing="-0.009cm" style:font-size-asian="5pt"/>
    </style:style>
    <style:style style:name="T28" style:family="text">
      <style:text-properties fo:font-size="5pt" fo:letter-spacing="-0.004cm" style:font-size-asian="5pt"/>
    </style:style>
    <style:style style:name="T29" style:family="text">
      <style:text-properties fo:letter-spacing="-0.005cm"/>
    </style:style>
    <style:style style:name="T30" style:family="text">
      <style:text-properties fo:letter-spacing="-0.007cm"/>
    </style:style>
    <style:style style:name="T31" style:family="text">
      <style:text-properties fo:letter-spacing="0.097cm"/>
    </style:style>
    <style:style style:name="T32" style:family="text">
      <style:text-properties style:font-name="Arial" fo:font-size="9pt" fo:font-weight="bold" style:font-size-asian="9pt" style:font-weight-asian="bold"/>
    </style:style>
    <style:style style:name="T33" style:family="text">
      <style:text-properties style:font-name="Arial" fo:font-size="9pt" fo:letter-spacing="-0.002cm" fo:font-weight="bold" style:font-size-asian="9pt" style:font-weight-asian="bold"/>
    </style:style>
    <style:style style:name="T34" style:family="text">
      <style:text-properties style:font-name="Arial" fo:font-size="9pt" fo:letter-spacing="-0.004cm" fo:font-weight="bold" style:font-size-asian="9pt" style:font-weight-asian="bold"/>
    </style:style>
    <style:style style:name="T35" style:family="text">
      <style:text-properties style:font-name="Arial" fo:font-size="10pt" fo:font-weight="bold" style:font-size-asian="10pt" style:font-weight-asian="bold"/>
    </style:style>
    <style:style style:name="T36" style:family="text">
      <style:text-properties style:font-name="Arial" fo:font-size="10pt" fo:letter-spacing="-0.004cm" fo:font-weight="bold" style:font-size-asian="10pt" style:font-weight-asian="bold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2cm" style:font-size-asian="7.5pt"/>
    </style:style>
    <style:style style:name="T39" style:family="text">
      <style:text-properties fo:font-size="7.5pt" fo:letter-spacing="-0.004cm" style:font-size-asian="7.5pt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7cm" fo:min-width="16.002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7" draw:name="Textbox 5" draw:style-name="gr10" draw:text-style-name="P37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7QQL99G2DFGYK5FA64RL35WZ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7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19"> </text:span><text:span text:style-name="T20">nº</text:span></text:p>
            </table:table-cell>
            <table:table-cell table:style-name="Tabla1.B1" office:value-type="string">
              <text:p text:style-name="P16">Órgano <text:span text:style-name="T21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1">PLENO/2023/15</text:span></text:p>
            </table:table-cell>
            <table:table-cell table:style-name="Tabla1.B2" office:value-type="string">
              <text:p text:style-name="P18">El<text:span text:style-name="T22"> </text:span><text:span text:style-name="T21">Pleno</text:span></text:p>
            </table:table-cell>
          </table:table-row>
        </table:table>
        <text:p text:style-name="P21"><draw:g text:anchor-type="char" draw:z-index="11" draw:name="Group 7" draw:style-name="gr3"><draw:custom-shape draw:name="Graphic 8" draw:style-name="gr4" draw:text-style-name="P39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0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2" svg:width="15.975cm" svg:height="0.715cm" svg:x="2.513cm" svg:y="0.633cm"><text:p text:style-name="P41"><text:span text:style-name="T40">DA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2"/>
        <text:h text:style-name="Heading_20_2" text:outline-level="3"><draw:custom-shape text:anchor-type="char" draw:z-index="6" draw:name="Textbox 11" draw:style-name="gr11" draw:text-style-name="P37" svg:width="1.024cm" svg:height="8.138cm" svg:x="1.058cm" svg:y="-4.858cm"><text:p text:style-name="P5"><text:span text:style-name="T23">Candelaria</text:span><text:span text:style-name="T24"> </text:span><text:span text:style-name="T23">Guerra</text:span><text:span text:style-name="T24"> </text:span><text:span text:style-name="T23">Pulido</text:span><text:span text:style-name="T24"> </text:span><text:span text:style-name="T23">(1</text:span><text:span text:style-name="T24"> </text:span><text:span text:style-name="T23">de</text:span><text:span text:style-name="T24"> </text:span><text:span text:style-name="T23">1)</text:span><text:span text:style-name="T25"> </text:span><text:span text:style-name="T23">Secretaria</text:span><text:span text:style-name="T24"> </text:span><text:span text:style-name="T23">Acctal.</text:span></text:p><text:p text:style-name="P6"><text:span text:style-name="T23">Fecha</text:span><text:span text:style-name="T26"> </text:span><text:span text:style-name="T23">Firma:</text:span><text:span text:style-name="T27"> </text:span><text:span text:style-name="T28">27/11/2023</text:span></text:p><text:p text:style-name="P7"><text:span text:style-name="T23">HASH:</text:span><text:span text:style-name="T27"> </text:span><text:span text:style-name="T28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1">Convocatoria:</text:span></text:h>
        <text:p text:style-name="P23"><text:span text:style-name="T21">Ordinaria</text:span></text:p>
        <text:p text:style-name="P24"/>
        <text:h text:style-name="Heading_20_2" text:outline-level="3"><draw:frame draw:style-name="fr2" draw:name="Image 12" text:anchor-type="char" svg:x="1.164cm" svg:y="0.347cm" svg:width="0.882cm" svg:height="0.873cm" draw:z-index="5"><draw:image xlink:href="Pictures/10000000000000CA000000C83D139C3AC8F69CE7.jpg" xlink:type="simple" xlink:show="embed" xlink:actuate="onLoad" draw:mime-type="image/jpeg"/></draw:frame>Fecha<text:span text:style-name="T21"> </text:span>y<text:span text:style-name="T21"> hora:</text:span></text:h>
        <text:p text:style-name="P25">1ª<text:span text:style-name="T29"> </text:span>convocatoria:<text:span text:style-name="T29"> </text:span>30<text:span text:style-name="T29"> </text:span>de<text:span text:style-name="T29"> </text:span>noviembre<text:span text:style-name="T29"> </text:span>de<text:span text:style-name="T29"> </text:span>2023<text:span text:style-name="T29"> </text:span>a<text:span text:style-name="T29"> </text:span>las<text:span text:style-name="T29"> </text:span>19:30 2ª convocatoria: 5 de diciembre de 2023 a las 19:30</text:p>
        <text:p text:style-name="P26"/>
        <text:h text:style-name="Heading_20_2" text:outline-level="3"><text:span text:style-name="T21">Lugar:</text:span></text:h>
        <text:p text:style-name="P23">Casas <text:span text:style-name="T21">Consistoriales</text:span></text:p>
        <text:p text:style-name="P24"/>
        <text:h text:style-name="Heading_20_2" text:outline-level="3">Participación a <text:span text:style-name="T21">distancia:</text:span></text:h>
        <text:p text:style-name="P23">No<text:span text:style-name="T20"> </text:span>admite<text:span text:style-name="T30"> </text:span>participación<text:span text:style-name="T20"> </text:span>a<text:span text:style-name="T30"> </text:span><text:span text:style-name="T21">distancia</text:span></text:p>
        <text:p text:style-name="P27"><draw:g text:anchor-type="char" draw:z-index="10" draw:name="Group 13" draw:style-name="gr3"><draw:custom-shape draw:name="Graphic 14" draw:style-name="gr4" draw:text-style-name="P39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0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2" svg:width="15.975cm" svg:height="0.715cm" svg:x="2.513cm" svg:y="0.485cm"><text:p text:style-name="P41"><text:span text:style-name="T40">ASUN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8"/>
        <text:list xml:id="list3407268674" text:style-name="WWNum1">
          <text:list-item>
            <text:h text:style-name="P10" text:outline-level="2">PARTE <text:span text:style-name="T21">RESOLUTIVA</text:span></text:h>
          </text:list-item>
        </text:list>
        <text:p text:style-name="P29"/>
        <text:list xml:id="list124845630749284" text:continue-numbering="true" text:style-name="WWNum1">
          <text:list-item>
            <text:list>
              <text:list-item>
                <text:p text:style-name="P12"><text:span text:style-name="T15">APROBACIÓN</text:span><text:span text:style-name="T17"> </text:span><text:span text:style-name="T15">SI</text:span><text:span text:style-name="T14"> </text:span><text:span text:style-name="T15">PROCEDE,</text:span><text:span text:style-name="T14"> </text:span><text:span text:style-name="T15">ACTAS</text:span><text:span text:style-name="T14"> </text:span><text:span text:style-name="T15">SESIONES</text:span><text:span text:style-name="T16"> </text:span><text:span text:style-name="T14">ANTERIORES.</text:span></text:p>
              </text:list-item>
            </text:list>
          </text:list-item>
        </text:list>
        <text:p text:style-name="P30"/>
        <text:list xml:id="list124845530581492" text:continue-numbering="true" text:style-name="WWNum1">
          <text:list-item>
            <text:list>
              <text:list-item>
                <text:p text:style-name="P13"><text:span text:style-name="T15">EXPEDIENTE 19557/2023. MOCIÓN INSTITUCIONAL POR EL 25 DE NOVIEMBRE, DÍA INTERNACIONAL PARA LA ELIMINACIÓN DE LA VIOLENCIA CONTRA LAS MUJERES. ACUERDO PROCEDENTE.</text:span></text:p>
              </text:list-item>
            </text:list>
          </text:list-item>
        </text:list>
        <text:p text:style-name="P26"/>
        <text:list xml:id="list124845258794323" text:continue-numbering="true" text:style-name="WWNum1">
          <text:list-item>
            <text:list>
              <text:list-item>
                <text:p text:style-name="P13"><text:span text:style-name="T15">EXPEDIENTE 17576/2023. APROBACIÓN INICIAL EXPEDIENTE DE MODIFICACIÓN DE CRÉDITO POR TRANSFERENCIA DE CRÉDITO DE DISTINTAS ÁREAS DE GASTOS. ACUERDO PROCEDENTE.</text:span></text:p>
              </text:list-item>
            </text:list>
          </text:list-item>
        </text:list>
        <text:p text:style-name="P26"/>
        <text:list xml:id="list124846547018589" text:continue-numbering="true" text:style-name="WWNum1">
          <text:list-item>
            <text:list>
              <text:list-item>
                <text:p text:style-name="P13"><text:span text:style-name="T15">EXPEDIENTE 19807/2023. CONVENIO DE COLABORACIÓN ENTRE EL EXCMO. CABILDO INSULAR</text:span><text:span text:style-name="T18"> </text:span><text:span text:style-name="T15">DE</text:span><text:span text:style-name="T18"> </text:span><text:span text:style-name="T15">GRAN</text:span><text:span text:style-name="T18"> </text:span><text:span text:style-name="T15">CANARIA</text:span><text:span text:style-name="T18"> </text:span><text:span text:style-name="T15">Y</text:span><text:span text:style-name="T18"> </text:span><text:span text:style-name="T15">LOS</text:span><text:span text:style-name="T18"> </text:span><text:span text:style-name="T15">ILUSTRES</text:span><text:span text:style-name="T18"> </text:span><text:span text:style-name="T15">AYUNTAMIENTOS</text:span><text:span text:style-name="T18"> </text:span><text:span text:style-name="T15">DE</text:span><text:span text:style-name="T18"> </text:span><text:span text:style-name="T15">LA</text:span><text:span text:style-name="T18"> </text:span><text:span text:style-name="T15">REAL</text:span><text:span text:style-name="T18"> </text:span><text:span text:style-name="T15">CIUDAD DE GÁLDAR, DE SANTA MARÍA DE GUÍA DE GRAN CANARIA Y DE LA VILLA DE AGAETE, PARA LA CREACIÓN DE UN ÁREA DE PRESTACIÓN CONJUNTA DEL SERVICIO PÚBLICO DE TRANSPORTES DE VIAJEROS EN AUTOTAXIS. ACUERDO PROCEDENTE.</text:span></text:p>
              </text:list-item>
            </text:list>
          </text:list-item>
        </text:list>
        <text:p text:style-name="P31"/>
        <text:list xml:id="list124845928351310" text:continue-numbering="true" text:style-name="WWNum1">
          <text:list-item>
            <text:h text:style-name="P11" text:outline-level="2">ACTIVIDAD<text:span text:style-name="T30"> </text:span>DE<text:span text:style-name="T30"> </text:span><text:span text:style-name="T21">CONTROL</text:span></text:h>
          </text:list-item>
        </text:list>
        <text:p text:style-name="P29"/>
        <text:p text:style-name="P32">5.<text:span text:style-name="T31"> </text:span>ASUNTOS DE LA <text:span text:style-name="T21">PRESIDENCIA.</text:span></text:p>
        <text:p text:style-name="P30"/>
        <text:list xml:id="list124845731599886" text:continue-numbering="true" text:style-name="WWNum1">
          <text:list-item>
            <text:h text:style-name="P10" text:outline-level="2">RUEGOS Y <text:span text:style-name="T21">PREGUNTAS</text:span></text:h>
          </text:list-item>
        </text:list>
      </text:section>
      <text:p text:style-name="P33"><draw:custom-shape text:anchor-type="char" draw:z-index="8" draw:name="Textbox 17" draw:style-name="gr10" draw:text-style-name="P37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37QQL99G2DFGYK5FA64RL35WZ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6.<text:span text:style-name="T31"> </text:span>RUEGOS Y <text:span text:style-name="T21">PREGUNTAS.</text:span></text:p>
      <text:p text:style-name="P35"><draw:g text:anchor-type="char" draw:z-index="9" draw:name="Group 18" draw:style-name="gr3"><draw:custom-shape draw:name="Textbox 19" draw:style-name="gr7" draw:text-style-name="P44" svg:width="15.975cm" svg:height="0.715cm" svg:x="2.513cm" svg:y="0.485cm"><text:p text:style-name="P43"><text:span text:style-name="T42">CONFIRMACIÓN</text:span><text:span text:style-name="T43"> </text:span><text:span text:style-name="T42">DE</text:span><text:span text:style-name="T43"> </text:span><text:span text:style-name="T42">ASISTENCIA</text:span><text:span text:style-name="T43"> </text:span><text:span text:style-name="T42">Y</text:span><text:span text:style-name="T43"> </text:span><text:span text:style-name="T42">ACCESO</text:span><text:span text:style-name="T43"> </text:span><text:span text:style-name="T42">A</text:span><text:span text:style-name="T43"> </text:span><text:span text:style-name="T42">LA</text:span><text:span text:style-name="T43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8" draw:text-style-name="P40" svg:width="16.001cm" svg:height="2.936cm" svg:x="2.499cm" svg:y="0.457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817 5755017 277342 5755017 1046962 4775 1046962 4775 277342 5755017 277342 5755017 267817 4775 267817 4775 10160 5755017 10160 5755017 0 12 0 12 5080 2235 5080 2235 7620 12 5397 12 267970 12 272580 0 277342 12 1051725 0 1056487 5759780 1056487 5759780 1051725 5759780 277342 5759780 273050 5759780 272580 5759780 267970 5759780 5397 5757557 7620 5757557 5080 5759780 5080 5759780 0 Z N"><draw:equation draw:name="f0" draw:formula="logwidth"/><draw:equation draw:name="f1" draw:formula="logheight"/></draw:enhanced-geometry></draw:custom-shape><draw:custom-shape draw:name="Textbox 21" draw:style-name="gr9" draw:text-style-name="P46" svg:width="15.975cm" svg:height="2.139cm" svg:x="2.513cm" svg:y="1.226cm"><text:p text:style-name="P45"><text:span text:style-name="T44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6"/>
      <text:p text:style-name="P14"><text:span text:style-name="T35">DOCUMENTO FIRMADO </text:span><text:span text:style-name="T36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981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3" style:font-family-asian="Arial" style:font-family-generic-asian="system" style:font-pitch-asian="variable" style:language-asian="en" style:country-asian="US" style:font-name-complex="Arial3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3A0C4C2DEF3E1917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3A0C4C2DEF3E1917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9T12:12:22</meta:creation-date>
    <dc:date>2023-12-29T12:12:22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7" meta:word-count="256" meta:character-count="1843" meta:non-whitespace-character-count="1630"/>
    <meta:user-defined meta:name="AppVersion">12.0000</meta:user-defined>
    <meta:user-defined meta:name="Created" meta:value-type="date">2023-11-27T00:00:00</meta:user-defined>
    <meta:user-defined meta:name="LastSaved" meta:value-type="date">2023-12-2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